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uk" fo:country="UA" style:font-size-asian="11pt" style:font-size-complex="11pt"/>
    </style:style>
    <style:style style:name="P4" style:family="paragraph" style:parent-style-name="Standard">
      <style:text-properties fo:font-size="11pt" fo:language="uk" fo:country="UA" fo:font-weight="bold" style:font-size-asian="11pt" style:font-weight-asian="bold" style:font-size-complex="11pt"/>
    </style:style>
    <style:style style:name="P5" style:family="paragraph" style:parent-style-name="Standard">
      <style:text-properties fo:font-size="10pt" fo:language="uk" fo:country="UA" style:font-size-asian="10pt" style:font-size-complex="10pt"/>
    </style:style>
    <style:style style:name="P6" style:family="paragraph" style:parent-style-name="Standard">
      <style:text-properties fo:font-size="8pt" fo:language="uk" fo:country="UA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1pt" fo:language="uk" fo:country="UA" style:font-size-asian="11pt" style:font-size-complex="11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1pt" fo:language="uk" fo:country="UA" style:font-size-asian="11pt" style:font-size-complex="11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9pt" fo:language="uk" fo:country="UA" style:font-size-asian="9pt" style:font-size-complex="9pt"/>
    </style:style>
    <style:style style:name="P12" style:family="paragraph" style:parent-style-name="Standard">
      <style:text-properties fo:font-size="11pt" fo:language="uk" fo:country="UA" style:font-size-asian="11pt" style:font-size-complex="11pt"/>
    </style:style>
    <style:style style:name="P13" style:family="paragraph" style:parent-style-name="Standard">
      <style:text-properties fo:font-size="8pt" fo:language="uk" fo:country="UA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fo:language="uk" fo:country="UA" style:font-size-asian="8pt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language="uk" fo:country="UA" style:font-size-asian="11pt" style:font-size-complex="11pt"/>
    </style:style>
    <style:style style:name="T1" style:family="text">
      <style:text-properties fo:language="uk" fo:country="UA"/>
    </style:style>
    <style:style style:name="T2" style:family="text">
      <style:text-properties fo:font-size="11pt" fo:language="uk" fo:country="UA" style:font-size-asian="11pt" style:font-size-complex="11pt"/>
    </style:style>
    <style:style style:name="T3" style:family="text">
      <style:text-properties fo:font-size="11pt" fo:language="uk" fo:country="UA" fo:font-weight="bold" style:font-size-asian="11pt" style:font-weight-asian="bold" style:font-size-complex="11pt"/>
    </style:style>
    <style:style style:name="T4" style:family="text">
      <style:text-properties fo:font-size="11pt" fo:language="uk" fo:country="UA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font-size="10pt" fo:language="uk" fo:country="UA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Заява на </text:p>
      <text:p text:style-name="P1"><text:span text:style-name="T2">повернення</text:span><text:span text:style-name="T5"> товару</text:span></text:p>
      <text:p text:style-name="P2">«____»___________ 20____р.</text:p>
      <text:p text:style-name="P8"/>
      <text:p text:style-name="P7"><text:span text:style-name="T5">Я,___________________</text:span><text:span text:style-name="T2">__________</text:span><text:span text:style-name="T5">_______</text:span><text:span text:style-name="T2">_______, паспорт серія ___ № _______ </text:span></text:p>
      <text:p text:style-name="P7"><text:span text:style-name="T5"><text:s text:c="4"/></text:span><text:span text:style-name="T2">(повністю прізвище, ім’я, по-батькові)</text:span></text:p>
      <text:p text:style-name="Standard"><text:span text:style-name="T2">виданий __________________________________ </text:span><text:span text:style-name="T5">«____»___________ </text:span><text:span text:style-name="T2">__</text:span><text:span text:style-name="T5">____р.</text:span></text:p>
      <text:p text:style-name="P9"><text:s text:c="16"/>(Ким виданий паспорт) <text:s text:c="29"/>(дата видачі)</text:p>
      <text:p text:style-name="P3">ідентифікаційний код ___________________________</text:p>
      <text:p text:style-name="P3"/>
      <text:p text:style-name="P3">повертаю придбану мною продукцію <text:span text:style-name="T9">Aisenberg Denim</text:span>:</text:p>
      <text:p text:style-name="Standard"><text:span text:style-name="T1">1._________________________________</text:span><text:span text:style-name="T2">в кількості _____ шт. <text:s/>за ціною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Standard"><text:span text:style-name="T1">2._________________________________</text:span><text:span text:style-name="T2">в кількості _____ шт. <text:s/>за ціною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Standard"><text:span text:style-name="T1">3._________________________________</text:span><text:span text:style-name="T2">в кількості _____ шт. <text:s/>за ціною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P5"/>
      <text:p text:style-name="P3">Загальна вартість <text:s/>поверненого складає ______грн.___ коп.(_________________________</text:p>
      <text:p text:style-name="P3"><text:s text:c="113"/>(Сума словами) </text:p>
      <text:p text:style-name="P3">________________________________________________________)</text:p>
      <text:p text:style-name="P3"/>
      <text:p text:style-name="P3">Причина повернення __________________________________________________________</text:p>
      <text:p text:style-name="Standard"><text:span text:style-name="T2">Продукція була оплачена мною </text:span><text:span text:style-name="T5">«____»___________ </text:span><text:span text:style-name="T2">__</text:span><text:span text:style-name="T5">____р.</text:span><text:span text:style-name="T2"> згідно рахунку №___________</text:span></text:p>
      <text:p text:style-name="P3">Оплата здійснена шляхом ______________________________________________________</text:p>
      <text:p text:style-name="P4">Копію квитанції про сплату рахунку додаю.</text:p>
      <text:p text:style-name="P3">Оплату за повернену мною продукцію прошу перерахувати:</text:p>
      <text:p text:style-name="P3">_______________________________________________________________</text:p>
      <text:p text:style-name="P6"><text:s text:c="23"/>(спосіб перерахування та реквізити <text:s/>для здійснення платежу)</text:p>
      <text:p text:style-name="P3">_____________________________________________________________</text:p>
      <text:p text:style-name="P6"/>
      <text:p text:style-name="P10">_______________________________________________ <text:s text:c="7"/>//________________________</text:p>
      <text:p text:style-name="P14"><text:s text:c="18"/>(особистий підпис особи - покупця, що повертає товар) <text:s text:c="39"/>(П.І.Б.)</text:p>
      <text:p text:style-name="P11"/>
      <text:p text:style-name="P11"/>
      <text:p text:style-name="Standard"><text:span text:style-name="T3">(</text:span><text:span text:style-name="T4">нижня частина акту заповнюється матеріально відповідальною особою “</text:span><text:span text:style-name="T6">Aisenberg Denim”</text:span><text:span text:style-name="T3">)</text:span></text:p>
      <text:p text:style-name="P3">Повернену продукцію прийнято в такій кількості:</text:p>
      <text:p text:style-name="Standard"><text:span text:style-name="T1">1._________________________________</text:span><text:span text:style-name="T2">в кількості _____ шт. <text:s/>ціна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Standard"><text:span text:style-name="T1">2._________________________________</text:span><text:span text:style-name="T2">в кількості _____ шт. <text:s/>ціна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Standard"><text:span text:style-name="T1">3._________________________________</text:span><text:span text:style-name="T2">в кількості _____ шт. <text:s text:c="2"/>ціна</text:span><text:span text:style-name="T1"> <text:s text:c="3"/></text:span><text:span text:style-name="T7">______грн. ___коп</text:span><text:span text:style-name="T1">. <text:s text:c="70"/></text:span></text:p>
      <text:p text:style-name="Standard"><text:span text:style-name="T1"><text:s text:c="4"/>(</text:span><text:span text:style-name="T7">назва продукції згідно оплаченого рахунку)</text:span></text:p>
      <text:p text:style-name="P5"/>
      <text:p text:style-name="P3">Загальна вартість <text:s/>поверненого складає ______грн.___ коп.(_________________________</text:p>
      <text:p text:style-name="P3"><text:s text:c="113"/>(Сума словами) </text:p>
      <text:p text:style-name="P3">________________________________________________________)</text:p>
      <text:p text:style-name="P3"/>
      <text:p text:style-name="P3">Зауваження та претензії до поверненої продукції:</text:p>
      <text:p text:style-name="P3">_________________________________________________________________________</text:p>
      <text:p text:style-name="P3">Матеріально відповідальна особа<text:span text:style-name="T10"> “</text:span><text:span text:style-name="T9">Aisenberg Denim” </text:span>_______________( _______________)</text:p>
      <text:p text:style-name="P3"><text:s text:c="97"/>Підпис <text:s text:c="20"/>П.І.Б</text:p>
      <text:p text:style-name="P3">Розпорядження директора <text:span text:style-name="T10"><text:s/>“</text:span><text:span text:style-name="T9">Aisenberg Denim”</text:span></text:p>
      <text:p text:style-name="P3"/>
      <text:p text:style-name="P3">_________________________________________________________________________</text:p>
      <text:p text:style-name="P3">_________________________________________________________________________</text:p>
      <text:p text:style-name="P3">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т</dc:title>
    <meta:initial-creator>goncharenkos</meta:initial-creator>
    <meta:creation-date>2012-08-21T13:09:00</meta:creation-date>
    <dc:creator>Татьяна Федосеева</dc:creator>
    <dc:date>2018-03-30T10:29:37.71</dc:date>
    <meta:print-date>2009-11-26T18:40:00</meta:print-date>
    <meta:editing-cycles>13</meta:editing-cycles>
    <meta:editing-duration>PT25M35S</meta:editing-duration>
    <meta:generator>OpenOffice/4.1.3$Win32 OpenOffice.org_project/413m1$Build-9783</meta:generator>
    <meta:document-statistic meta:table-count="0" meta:image-count="0" meta:object-count="0" meta:page-count="1" meta:paragraph-count="47" meta:word-count="214" meta:character-count="3641"/>
  </office:meta>
</office:document-meta>
</file>